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2cm"/>
    </style:style>
    <style:style style:name="co2" style:family="table-column">
      <style:table-column-properties fo:break-before="auto" style:column-width="9.04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/>
      <table:table table:name="Elenco_Circoscrizioni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table:number-columns-spanned="2" table:number-rows-spanned="1">
            <text:p>ELENCO CIRCOSCRIZIONI</text:p>
          </table:table-cell>
          <table:covered-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ltipiano Oves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tipiano Est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Roiano - Gretta ñ Barcola - Cologna - Scorcol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ittà Nuova - Barriera Nuova - San Vito – Città Vecchi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arriera Vecchia - San Giacomo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an Giovanni - Chiadino - Rozzol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ervola ñ Chiarbola - Valmaura - Borgo San Sergio</text:p>
          </table:table-cell>
        </table:table-row>
        <table:table-row table:style-name="ro2" table:number-rows-repeated="1048567">
          <table:table-cell table:number-columns-repeated="2"/>
        </table:table-row>
        <table:table-row table:style-name="ro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1.4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0-25T11:40:02.25</dc:date>
    <dc:creator>Giorgio Kosic</dc:creator>
    <meta:editing-duration>PT41S</meta:editing-duration>
    <meta:editing-cycles>1</meta:editing-cycles>
    <meta:document-statistic meta:table-count="1" meta:cell-count="15" meta:object-count="0"/>
  </office:meta>
</office:document-meta>
</file>