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1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808080" fo:border-left="thin solid #808080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8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Popolazione residente nel Comune di Trieste al 31/12/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E D’ETA’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Rapporto di mascolinità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-4</text:p>
          </table:table-cell>
          <table:table-cell office:value-type="float" office:value="3119" table:style-name="ce6">
            <text:p><text:s/>3.119<text:s/></text:p>
          </table:table-cell>
          <table:table-cell office:value-type="float" office:value="2955" table:style-name="ce6">
            <text:p><text:s/>2.955<text:s/></text:p>
          </table:table-cell>
          <table:table-cell office:value-type="float" office:value="6074" table:formula="of:=[.B5]+[.C5]" table:style-name="ce7">
            <text:p><text:s/>6.074<text:s/></text:p>
          </table:table-cell>
          <table:table-cell office:value-type="percentage" office:value="1.0555000000000001" table:style-name="ce8">
            <text:p>105,5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-9</text:p>
          </table:table-cell>
          <table:table-cell office:value-type="float" office:value="3585" table:style-name="ce6">
            <text:p><text:s/>3.585<text:s/></text:p>
          </table:table-cell>
          <table:table-cell office:value-type="float" office:value="3361" table:style-name="ce6">
            <text:p><text:s/>3.361<text:s/></text:p>
          </table:table-cell>
          <table:table-cell office:value-type="float" office:value="6946" table:formula="of:=[.B6]+[.C6]" table:style-name="ce7">
            <text:p><text:s/>6.946<text:s/></text:p>
          </table:table-cell>
          <table:table-cell office:value-type="percentage" office:value="1.0666" table:style-name="ce10">
            <text:p>106,6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-14</text:p>
          </table:table-cell>
          <table:table-cell office:value-type="float" office:value="4126" table:style-name="ce6">
            <text:p><text:s/>4.126<text:s/></text:p>
          </table:table-cell>
          <table:table-cell office:value-type="float" office:value="3794" table:style-name="ce6">
            <text:p><text:s/>3.794<text:s/></text:p>
          </table:table-cell>
          <table:table-cell office:value-type="float" office:value="7920" table:formula="of:=[.B7]+[.C7]" table:style-name="ce7">
            <text:p><text:s/>7.920<text:s/></text:p>
          </table:table-cell>
          <table:table-cell office:value-type="percentage" office:value="1.0874999999999999" table:style-name="ce10">
            <text:p>108,7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-19</text:p>
          </table:table-cell>
          <table:table-cell office:value-type="float" office:value="4496" table:style-name="ce6">
            <text:p><text:s/>4.496<text:s/></text:p>
          </table:table-cell>
          <table:table-cell office:value-type="float" office:value="4005" table:style-name="ce6">
            <text:p><text:s/>4.005<text:s/></text:p>
          </table:table-cell>
          <table:table-cell office:value-type="float" office:value="8501" table:formula="of:=[.B8]+[.C8]" table:style-name="ce7">
            <text:p><text:s/>8.501<text:s/></text:p>
          </table:table-cell>
          <table:table-cell office:value-type="percentage" office:value="1.1226" table:style-name="ce10">
            <text:p>112,2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-24</text:p>
          </table:table-cell>
          <table:table-cell office:value-type="float" office:value="4889" table:style-name="ce6">
            <text:p><text:s/>4.889<text:s/></text:p>
          </table:table-cell>
          <table:table-cell office:value-type="float" office:value="4237" table:style-name="ce6">
            <text:p><text:s/>4.237<text:s/></text:p>
          </table:table-cell>
          <table:table-cell office:value-type="float" office:value="9126" table:formula="of:=[.B9]+[.C9]" table:style-name="ce7">
            <text:p><text:s/>9.126<text:s/></text:p>
          </table:table-cell>
          <table:table-cell office:value-type="percentage" office:value="1.1538999999999999" table:style-name="ce10">
            <text:p>115,3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5-29</text:p>
          </table:table-cell>
          <table:table-cell office:value-type="float" office:value="5428" table:style-name="ce6">
            <text:p><text:s/>5.428<text:s/></text:p>
          </table:table-cell>
          <table:table-cell office:value-type="float" office:value="4707" table:style-name="ce6">
            <text:p><text:s/>4.707<text:s/></text:p>
          </table:table-cell>
          <table:table-cell office:value-type="float" office:value="10135" table:formula="of:=[.B10]+[.C10]" table:style-name="ce7">
            <text:p><text:s/>10.135<text:s/></text:p>
          </table:table-cell>
          <table:table-cell office:value-type="percentage" office:value="1.1532" table:style-name="ce10">
            <text:p>115,3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-34</text:p>
          </table:table-cell>
          <table:table-cell office:value-type="float" office:value="6067" table:style-name="ce6">
            <text:p><text:s/>6.067<text:s/></text:p>
          </table:table-cell>
          <table:table-cell office:value-type="float" office:value="5339" table:style-name="ce6">
            <text:p><text:s/>5.339<text:s/></text:p>
          </table:table-cell>
          <table:table-cell office:value-type="float" office:value="11406" table:formula="of:=[.B11]+[.C11]" table:style-name="ce7">
            <text:p><text:s/>11.406<text:s/></text:p>
          </table:table-cell>
          <table:table-cell office:value-type="percentage" office:value="1.1364000000000001" table:style-name="ce10">
            <text:p>113,6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5-39</text:p>
          </table:table-cell>
          <table:table-cell office:value-type="float" office:value="5861" table:style-name="ce6">
            <text:p><text:s/>5.861<text:s/></text:p>
          </table:table-cell>
          <table:table-cell office:value-type="float" office:value="5475" table:style-name="ce6">
            <text:p><text:s/>5.475<text:s/></text:p>
          </table:table-cell>
          <table:table-cell office:value-type="float" office:value="11336" table:formula="of:=[.B12]+[.C12]" table:style-name="ce7">
            <text:p><text:s/>11.336<text:s/></text:p>
          </table:table-cell>
          <table:table-cell office:value-type="percentage" office:value="1.0705" table:style-name="ce10">
            <text:p>107,0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0-44</text:p>
          </table:table-cell>
          <table:table-cell office:value-type="float" office:value="5457" table:style-name="ce6">
            <text:p><text:s/>5.457<text:s/></text:p>
          </table:table-cell>
          <table:table-cell office:value-type="float" office:value="5318" table:style-name="ce6">
            <text:p><text:s/>5.318<text:s/></text:p>
          </table:table-cell>
          <table:table-cell office:value-type="float" office:value="10775" table:formula="of:=[.B13]+[.C13]" table:style-name="ce7">
            <text:p><text:s/>10.775<text:s/></text:p>
          </table:table-cell>
          <table:table-cell office:value-type="percentage" office:value="1.0261" table:style-name="ce10">
            <text:p>102,6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5-49</text:p>
          </table:table-cell>
          <table:table-cell office:value-type="float" office:value="6772" table:style-name="ce6">
            <text:p><text:s/>6.772<text:s/></text:p>
          </table:table-cell>
          <table:table-cell office:value-type="float" office:value="7024" table:style-name="ce6">
            <text:p><text:s/>7.024<text:s/></text:p>
          </table:table-cell>
          <table:table-cell office:value-type="float" office:value="13796" table:formula="of:=[.B14]+[.C14]" table:style-name="ce7">
            <text:p><text:s/>13.796<text:s/></text:p>
          </table:table-cell>
          <table:table-cell office:value-type="percentage" office:value="0.96409999999999996" table:style-name="ce10">
            <text:p>96,4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0-54</text:p>
          </table:table-cell>
          <table:table-cell office:value-type="float" office:value="7878" table:style-name="ce6">
            <text:p><text:s/>7.878<text:s/></text:p>
          </table:table-cell>
          <table:table-cell office:value-type="float" office:value="8255" table:style-name="ce6">
            <text:p><text:s/>8.255<text:s/></text:p>
          </table:table-cell>
          <table:table-cell office:value-type="float" office:value="16133" table:formula="of:=[.B15]+[.C15]" table:style-name="ce7">
            <text:p><text:s/>16.133<text:s/></text:p>
          </table:table-cell>
          <table:table-cell office:value-type="percentage" office:value="0.95430000000000004" table:style-name="ce10">
            <text:p>95,4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5-59</text:p>
          </table:table-cell>
          <table:table-cell office:value-type="float" office:value="8041" table:style-name="ce6">
            <text:p><text:s/>8.041<text:s/></text:p>
          </table:table-cell>
          <table:table-cell office:value-type="float" office:value="8594" table:style-name="ce6">
            <text:p><text:s/>8.594<text:s/></text:p>
          </table:table-cell>
          <table:table-cell office:value-type="float" office:value="16635" table:formula="of:=[.B16]+[.C16]" table:style-name="ce7">
            <text:p><text:s/>16.635<text:s/></text:p>
          </table:table-cell>
          <table:table-cell office:value-type="percentage" office:value="0.93569999999999998" table:style-name="ce10">
            <text:p>93,5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0-64</text:p>
          </table:table-cell>
          <table:table-cell office:value-type="float" office:value="7266" table:style-name="ce6">
            <text:p><text:s/>7.266<text:s/></text:p>
          </table:table-cell>
          <table:table-cell office:value-type="float" office:value="7704" table:style-name="ce6">
            <text:p><text:s/>7.704<text:s/></text:p>
          </table:table-cell>
          <table:table-cell office:value-type="float" office:value="14970" table:formula="of:=[.B17]+[.C17]" table:style-name="ce7">
            <text:p><text:s/>14.970<text:s/></text:p>
          </table:table-cell>
          <table:table-cell office:value-type="percentage" office:value="0.94310000000000005" table:style-name="ce10">
            <text:p>94,3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5-69</text:p>
          </table:table-cell>
          <table:table-cell office:value-type="float" office:value="5978" table:style-name="ce6">
            <text:p><text:s/>5.978<text:s/></text:p>
          </table:table-cell>
          <table:table-cell office:value-type="float" office:value="6773" table:style-name="ce6">
            <text:p><text:s/>6.773<text:s/></text:p>
          </table:table-cell>
          <table:table-cell office:value-type="float" office:value="12751" table:formula="of:=[.B18]+[.C18]" table:style-name="ce7">
            <text:p><text:s/>12.751<text:s/></text:p>
          </table:table-cell>
          <table:table-cell office:value-type="percentage" office:value="0.88260000000000005" table:style-name="ce10">
            <text:p>88,2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0-74</text:p>
          </table:table-cell>
          <table:table-cell office:value-type="float" office:value="5174" table:style-name="ce6">
            <text:p><text:s/>5.174<text:s/></text:p>
          </table:table-cell>
          <table:table-cell office:value-type="float" office:value="6537" table:style-name="ce6">
            <text:p><text:s/>6.537<text:s/></text:p>
          </table:table-cell>
          <table:table-cell office:value-type="float" office:value="11711" table:formula="of:=[.B19]+[.C19]" table:style-name="ce7">
            <text:p><text:s/>11.711<text:s/></text:p>
          </table:table-cell>
          <table:table-cell office:value-type="percentage" office:value="0.79149999999999998" table:style-name="ce10">
            <text:p>79,1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5-79</text:p>
          </table:table-cell>
          <table:table-cell office:value-type="float" office:value="4976" table:style-name="ce6">
            <text:p><text:s/>4.976<text:s/></text:p>
          </table:table-cell>
          <table:table-cell office:value-type="float" office:value="6628" table:style-name="ce6">
            <text:p><text:s/>6.628<text:s/></text:p>
          </table:table-cell>
          <table:table-cell office:value-type="float" office:value="11604" table:formula="of:=[.B20]+[.C20]" table:style-name="ce7">
            <text:p><text:s/>11.604<text:s/></text:p>
          </table:table-cell>
          <table:table-cell office:value-type="percentage" office:value="0.75080000000000002" table:style-name="ce10">
            <text:p>75,0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0-84</text:p>
          </table:table-cell>
          <table:table-cell office:value-type="float" office:value="4066" table:style-name="ce6">
            <text:p><text:s/>4.066<text:s/></text:p>
          </table:table-cell>
          <table:table-cell office:value-type="float" office:value="6081" table:style-name="ce6">
            <text:p><text:s/>6.081<text:s/></text:p>
          </table:table-cell>
          <table:table-cell office:value-type="float" office:value="10147" table:formula="of:=[.B21]+[.C21]" table:style-name="ce7">
            <text:p><text:s/>10.147<text:s/></text:p>
          </table:table-cell>
          <table:table-cell office:value-type="percentage" office:value="0.66859999999999997" table:style-name="ce10">
            <text:p>66,8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5-89</text:p>
          </table:table-cell>
          <table:table-cell office:value-type="float" office:value="2439" table:style-name="ce6">
            <text:p><text:s/>2.439<text:s/></text:p>
          </table:table-cell>
          <table:table-cell office:value-type="float" office:value="4244" table:style-name="ce6">
            <text:p><text:s/>4.244<text:s/></text:p>
          </table:table-cell>
          <table:table-cell office:value-type="float" office:value="6683" table:formula="of:=[.B22]+[.C22]" table:style-name="ce7">
            <text:p><text:s/>6.683<text:s/></text:p>
          </table:table-cell>
          <table:table-cell office:value-type="percentage" office:value="0.57469999999999999" table:style-name="ce10">
            <text:p>57,4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0-94</text:p>
          </table:table-cell>
          <table:table-cell office:value-type="float" office:value="854" table:style-name="ce6">
            <text:p><text:s/>854<text:s/></text:p>
          </table:table-cell>
          <table:table-cell office:value-type="float" office:value="2179" table:style-name="ce6">
            <text:p><text:s/>2.179<text:s/></text:p>
          </table:table-cell>
          <table:table-cell office:value-type="float" office:value="3033" table:formula="of:=[.B23]+[.C23]" table:style-name="ce7">
            <text:p><text:s/>3.033<text:s/></text:p>
          </table:table-cell>
          <table:table-cell office:value-type="percentage" office:value="0.39190000000000003" table:style-name="ce10">
            <text:p>39,1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5-99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645" table:style-name="ce6">
            <text:p><text:s/>645<text:s/></text:p>
          </table:table-cell>
          <table:table-cell office:value-type="float" office:value="802" table:formula="of:=[.B24]+[.C24]" table:style-name="ce7">
            <text:p><text:s/>802<text:s/></text:p>
          </table:table-cell>
          <table:table-cell office:value-type="percentage" office:value="0.24340000000000001" table:style-name="ce10">
            <text:p>24,3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0-104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148" table:formula="of:=[.B25]+[.C25]" table:style-name="ce7">
            <text:p><text:s/>148<text:s/></text:p>
          </table:table-cell>
          <table:table-cell office:value-type="percentage" office:value="0.21310000000000001" table:style-name="ce10">
            <text:p>21,3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5-109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office:value-type="float" office:value="2" table:formula="of:=[.B26]+[.C26]" table:style-name="ce7">
            <text:p><text:s/>2<text:s/></text:p>
          </table:table-cell>
          <table:table-cell office:value-type="percentage" office:value="0" table:style-name="ce10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0-119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1" table:formula="of:=[.B27]+[.C27]" table:style-name="ce7">
            <text:p><text:s/>1<text:s/></text:p>
          </table:table-cell>
          <table:table-cell office:value-type="percentage" office:value="0" table:style-name="ce10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96655" table:style-name="ce12">
            <text:p>96.655</text:p>
          </table:table-cell>
          <table:table-cell office:value-type="float" office:value="103980" table:style-name="ce12">
            <text:p>103.980</text:p>
          </table:table-cell>
          <table:table-cell office:value-type="float" office:value="200635" table:formula="of:=SUM([.D5:.D27])" table:style-name="ce12">
            <text:p>200.635</text:p>
          </table:table-cell>
          <table:table-cell office:value-type="percentage" office:value="0.92959999999999998" table:style-name="ce13">
            <text:p>92,96%</text:p>
          </table:table-cell>
          <table:table-cell table:number-columns-repeated="16379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span text:style-name="T2">Rapporto di mascolinità<text:s/></text:span>= [(M/F) * 100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Indica quanti maschi sono presenti sul territorio rispetto alla popolazione femminile ogni 100 abitanti.</text:p>
          </table:table-cell>
          <table:table-cell table:number-columns-repeated="16383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style-name="ce16">
            <text:p>** Chiusura al 30.06.2014 della revisione post-censuaria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08:46Z</meta:creation-date>
    <dc:date>2024-01-18T08:31:44Z</dc:date>
    <meta:editing-cycles>13</meta:editing-cycles>
    <meta:editing-duration>PT1136S</meta:editing-duration>
  </office:meta>
</office:document-meta>
</file>