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808080" fo:border-bottom="2pt solid #C0C0C0" fo:border-left="2pt solid #C0C0C0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808080" fo:border-bottom="2pt solid #C0C0C0" fo:border-left="none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808080" fo:border-bottom="2pt solid #C0C0C0" fo:border-left="none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C0C0C0" fo:border-left="none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C0C0C0" fo:border-left="none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C0C0C0" fo:border-bottom="2pt solid #C0C0C0" fo:border-left="none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3" table:number-rows-spanned="1" table:style-name="ce13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">
            <text:p>Indici di struttura per la popolazione residente nel comune di Trieste al 30/06/2025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INDICE</text:p>
          </table:table-cell>
          <table:table-cell office:value-type="string" table:style-name="ce4">
            <text:p>DESCRIZIONE</text:p>
          </table:table-cell>
          <table:table-cell office:value-type="string" table:number-columns-spanned="2" table:number-rows-spanned="1" table:style-name="ce15">
            <text:p>MASCHI</text:p>
          </table:table-cell>
          <table:covered-table-cell/>
          <table:table-cell office:value-type="string" table:number-columns-spanned="2" table:number-rows-spanned="1" table:style-name="ce15">
            <text:p>FEMMINE</text:p>
          </table:table-cell>
          <table:covered-table-cell/>
          <table:table-cell office:value-type="string" table:number-columns-spanned="2" table:number-rows-spanned="1" table:style-name="ce15">
            <text:p>TOTALE</text:p>
          </table:table-cell>
          <table:covered-table-cell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6"/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Stranieri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7">
            <text:p>di VECCHIAIA</text:p>
          </table:table-cell>
          <table:table-cell office:value-type="string" table:style-name="ce8">
            <text:p>n° anziani dai 65 anni in poi ogni 100 giovani tra 0 e 14 anni</text:p>
          </table:table-cell>
          <table:table-cell office:value-type="float" office:value="225.29" table:style-name="ce16">
            <text:p>225,29</text:p>
          </table:table-cell>
          <table:table-cell office:value-type="float" office:value="51.5" table:style-name="ce17">
            <text:p>51,5</text:p>
          </table:table-cell>
          <table:table-cell office:value-type="float" office:value="334" table:style-name="ce17">
            <text:p>334</text:p>
          </table:table-cell>
          <table:table-cell office:value-type="float" office:value="92" table:style-name="ce17">
            <text:p>92</text:p>
          </table:table-cell>
          <table:table-cell office:value-type="float" office:value="277.87" table:style-name="ce18">
            <text:p>277,87</text:p>
          </table:table-cell>
          <table:table-cell office:value-type="float" office:value="71.14" table:style-name="ce18">
            <text:p>71,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di INVECCHIAMENTO</text:p>
          </table:table-cell>
          <table:table-cell office:value-type="string" table:style-name="ce10">
            <text:p>percentuale di anziani dai 65 anni in poi sul totale della popolazione</text:p>
          </table:table-cell>
          <table:table-cell office:value-type="float" office:value="24.75" table:style-name="ce19">
            <text:p>24,75</text:p>
          </table:table-cell>
          <table:table-cell office:value-type="float" office:value="6.91" table:style-name="ce20">
            <text:p>6,91</text:p>
          </table:table-cell>
          <table:table-cell office:value-type="float" office:value="32.049999999999997" table:style-name="ce20">
            <text:p>32,05</text:p>
          </table:table-cell>
          <table:table-cell office:value-type="float" office:value="12.24" table:style-name="ce20">
            <text:p>12,24</text:p>
          </table:table-cell>
          <table:table-cell office:value-type="float" office:value="28.53" table:style-name="ce21">
            <text:p>28,53</text:p>
          </table:table-cell>
          <table:table-cell office:value-type="float" office:value="9.51" table:style-name="ce21">
            <text:p>9,5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di DIPENDENZA</text:p>
          </table:table-cell>
          <table:table-cell office:value-type="string" table:style-name="ce10">
            <text:p>n° di giovani tra 0 e 14 anni e di anziani dai 65 anni in poi ogni 100 residenti tra 15 e 64 anni</text:p>
          </table:table-cell>
          <table:table-cell office:value-type="float" office:value="55.59" table:style-name="ce19">
            <text:p>55,59</text:p>
          </table:table-cell>
          <table:table-cell office:value-type="float" office:value="25.53" table:style-name="ce20">
            <text:p>25,53</text:p>
          </table:table-cell>
          <table:table-cell office:value-type="float" office:value="71.38" table:style-name="ce20">
            <text:p>71,38</text:p>
          </table:table-cell>
          <table:table-cell office:value-type="float" office:value="34.299999999999997" table:style-name="ce20">
            <text:p>34,3</text:p>
          </table:table-cell>
          <table:table-cell office:value-type="float" office:value="63.38" table:style-name="ce21">
            <text:p>63,38</text:p>
          </table:table-cell>
          <table:table-cell office:value-type="float" office:value="29.66" table:style-name="ce21">
            <text:p>29,6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di RICAMBIO della pop. attiva</text:p>
          </table:table-cell>
          <table:table-cell office:value-type="string" table:style-name="ce10">
            <text:p>n° anziani tra i 60-64 anni ogni 100 giovani di 15-19 anni</text:p>
          </table:table-cell>
          <table:table-cell office:value-type="float" office:value="170.48" table:style-name="ce19">
            <text:p>170,48</text:p>
          </table:table-cell>
          <table:table-cell office:value-type="float" office:value="79.55" table:style-name="ce20">
            <text:p>79,55</text:p>
          </table:table-cell>
          <table:table-cell office:value-type="float" office:value="201.21" table:style-name="ce20">
            <text:p>201,21</text:p>
          </table:table-cell>
          <table:table-cell office:value-type="float" office:value="156.05000000000001" table:style-name="ce20">
            <text:p>156,05</text:p>
          </table:table-cell>
          <table:table-cell office:value-type="float" office:value="184.97" table:style-name="ce21">
            <text:p>184,97</text:p>
          </table:table-cell>
          <table:table-cell office:value-type="float" office:value="111.95" table:style-name="ce21">
            <text:p>111,9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di STRUTTURA della pop. attiva</text:p>
          </table:table-cell>
          <table:table-cell office:value-type="string" table:style-name="ce10">
            <text:p>n° di residenti tra i 40-64 anni ogni 100 persone tra i 15 e 39 anni</text:p>
          </table:table-cell>
          <table:table-cell office:value-type="float" office:value="129.05000000000001" table:style-name="ce19">
            <text:p>129,05</text:p>
          </table:table-cell>
          <table:table-cell office:value-type="float" office:value="69.7" table:style-name="ce20">
            <text:p>69,7</text:p>
          </table:table-cell>
          <table:table-cell office:value-type="float" office:value="151.87" table:style-name="ce20">
            <text:p>151,87</text:p>
          </table:table-cell>
          <table:table-cell office:value-type="float" office:value="117.39" table:style-name="ce20">
            <text:p>117,39</text:p>
          </table:table-cell>
          <table:table-cell office:value-type="float" office:value="139.77000000000001" table:style-name="ce21">
            <text:p>139,77</text:p>
          </table:table-cell>
          <table:table-cell office:value-type="float" office:value="89.23" table:style-name="ce21">
            <text:p>89,2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di CARICO DI FIGLI per donna feconda</text:p>
          </table:table-cell>
          <table:table-cell office:value-type="string" table:style-name="ce10">
            <text:p>n° di bambini tra i 0-4 anni ogni 100 donne tra i 15 e 49 ann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5.95" table:style-name="ce23">
            <text:p>15,9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Rapporto di mascolinità</text:p>
          </table:table-cell>
          <table:table-cell office:value-type="string" table:style-name="ce10">
            <text:p>n° di maschi ogni 100 femmine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93.28" table:style-name="ce24">
            <text:p>93,28</text:p>
          </table:table-cell>
          <table:table-cell office:value-type="float" office:value="105.19" table:style-name="ce21">
            <text:p>105,19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cia Crisapulli</meta:initial-creator>
    <dc:creator>Antonella Primi</dc:creator>
    <meta:creation-date>2017-04-03T10:11:02Z</meta:creation-date>
    <dc:date>2025-07-07T11:48:11Z</dc:date>
    <meta:editing-cycles>32</meta:editing-cycles>
    <meta:editing-duration>PT5479S</meta:editing-duration>
  </office:meta>
</office:document-meta>
</file>